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Tahoma2" svg:font-family="Tahoma"/>
    <style:font-face style:name="Times New Roman1" svg:font-family="'Times New Roman', serif"/>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G Mincho Light J" svg:font-family="'HG Mincho Light J', 'MS Gothic', H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fo:font-size="12pt" fo:font-weight="normal"/>
    </style:style>
    <style:style style:name="P3" style:family="paragraph" style:parent-style-name="Standard">
      <style:paragraph-properties fo:line-height="150%"/>
      <style:text-properties fo:color="#000000" fo:font-size="12pt" fo:font-weight="normal"/>
    </style:style>
    <style:style style:name="P4" style:family="paragraph" style:parent-style-name="Standard">
      <style:paragraph-properties fo:line-height="150%"/>
      <style:text-properties fo:color="#000000"/>
    </style:style>
    <style:style style:name="P5"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6" style:family="paragraph" style:parent-style-name="Standard">
      <style:text-properties style:font-name="Times New Roman1" fo:font-size="12pt" fo:font-weight="bold" style:font-weight-asian="bold" style:font-weight-complex="bold"/>
    </style:style>
    <style:style style:name="P7" style:family="paragraph" style:parent-style-name="Standard">
      <style:text-properties style:font-name="Arial2" fo:font-size="10pt" fo:font-weight="normal" style:font-weight-asian="normal"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fo:color="#000000"/>
    </style:style>
    <style:style style:name="P11" style:family="paragraph" style:parent-style-name="Text_20_body">
      <style:paragraph-properties fo:line-height="150%"/>
      <style:text-properties fo:color="#000000" style:font-name="Times New Roman" fo:font-size="12pt" fo:font-weight="normal" style:font-size-asian="12pt" style:font-weight-asian="normal" style:font-size-complex="12pt" style:font-weight-complex="normal"/>
    </style:style>
    <style:style style:name="T1" style:family="text">
      <style:text-properties style:font-name="Times New Roman1" fo:font-size="12pt"/>
    </style:style>
    <style:style style:name="T2" style:family="text">
      <style:text-properties style:font-name="Times New Roman1" fo:font-size="12pt" fo:font-weight="bold" style:font-weight-asian="bold" style:font-weight-complex="bold"/>
    </style:style>
    <style:style style:name="T3" style:family="text">
      <style:text-properties fo:color="#000000" style:font-name="Times New Roman" fo:font-size="12pt" fo:font-weight="normal" style:font-size-asian="12pt" style:font-weight-asian="normal" style:font-size-complex="12pt"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SSGIS 2011 (Vortrag)</text:p>
      <text:p text:style-name="Standard"/>
      <text:p text:style-name="P1">Titel</text:p>
      <text:p text:style-name="P7"/>
      <text:p text:style-name="P9">gvSIG Desktop, Network, Sextante, GDI-Client, NavTable und mehr – Einblick in die Komponenten einer freien Software</text:p>
      <text:p text:style-name="P8"><text:s/></text:p>
      <text:p text:style-name="P1"><text:span text:style-name="T1">Referent</text:span> </text:p>
      <text:p text:style-name="P1"/>
      <text:p text:style-name="P10">Ruth Schönbuchner &lt;ruth.schoenbuchner@csgis.de&gt;</text:p>
      <text:p text:style-name="P6"/>
      <text:p text:style-name="Standard"><text:span text:style-name="T2">Kurzbeschreibung</text:span> </text:p>
      <text:p text:style-name="P2"/>
      <text:p text:style-name="P3"><text:tab/>gvSIG als leistungsstarkes DesktopGIS hat sich seit 2004 kontinuierlich weiterentwickelt <text:span text:style-name="T6">und als alternative für propietären software weiter etabliert. </text:span></text:p>
      <text:p text:style-name="P3">Die Software bietet eine enorme Anzahl an Funktionen zur Geodatenverwaltung, - analyse, Tabellenmanagement und Gestaltung eines Drucklayouts an. </text:p>
      <text:p text:style-name="P3">Zahlreiche Erweiterungen und die Interoperabilität mit anderen FOSS- Produkten bieten zusätzliche Möglichkeiten, die das Leistungsspektrum des DesktopGIS noch weiter stärken. <text:line-break/>Der Beitrag will einen Überblick zu gvSIG geben, welches sich durch Erweiterungen und die Anbindung an Zusatzsoftware in ein leistungsstarkes Open Source- Produkt entwickelt hat. <text:line-break/><text:tab/>gvSIG.org [1] <text:s/>ist die offizielle Webseite des Projektes. Die webbasierte Plattform bietet sowohl Anwendern, als auch Entwicklern umfangreiche Informationen in verschiedenen Sprachen. Die Plattform wurde der Community insofern geöffnet, da dort die Möglichkeit besteht die Inhalte online eigenständig editieren und pflegen zu können.</text:p>
      <text:p text:style-name="P3"><text:span text:style-name="T6">Die bisherige Bugverwaltung in gvSIG wird seit April 2010 in OSOR gehostet, was die Suche und eigenständige Meldung von Fehlern vereinfacht.</text:span> [2].</text:p>
      <text:p text:style-name="P4"><text:tab/>gvSIG Desktop, Mobile und Mini erfreuen sich auch in Deutschland zunehmender Beliebtheit. Einige Projekte aus Deutschland sowie auf internationalem Niveau möchten dargestellt werden.</text:p>
      <text:p text:style-name="P4">[1] gvsig.org</text:p>
      <text:p text:style-name="P4">[2] http://forge.osor.eu/tracker/?func=browse&amp;group_id=89&amp;atid=732</text:p>
      <text:p text:style-name="P1">Ansprechpartner</text:p>
      <text:p text:style-name="P11">Ruth Schönbuchner</text:p>
      <text:p text:style-name="P5">Innere Wiener Straße 32<text:line-break/>D - 81667 München <text:line-break/>Telf. +49 (89) 51719945 </text:p>
      <text:p text:style-name="P5">Fax +49 (0) 8323 986407</text:p>
      <text:p text:style-name="Standard"><text:span text:style-name="T3">Email: </text:span><text:a xlink:type="simple" xlink:href="mailto:ruth.schoenbuchner@csgis.de">ruth.schoenbuchner@csgis.de</text:a></text:p>
      <text:p text:style-name="P5">Internet: csgis.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Tahoma2" svg:font-family="Tahoma"/>
    <style:font-face style:name="Times New Roman1" svg:font-family="'Times New Roman', serif"/>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G Mincho Light J" svg:font-family="'HG Mincho Light J', 'MS Gothic', H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Predeterminado_7e_LT_7e_Gliederung_20_1" style:display-name="Predeterminado~LT~Gliederung 1" style:family="paragraph">
      <style:paragraph-properties fo:margin-left="0.947cm" fo:margin-right="0cm" fo:margin-top="0.282cm" fo:margin-bottom="0cm" fo:line-height="95%"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Predeterminado_7e_LT_7e_Gliederung_20_2" style:display-name="Predeterminado~LT~Gliederung 2" style:family="paragraph" style:parent-style-name="Predeterminado_7e_LT_7e_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Predeterminado_7e_LT_7e_Untertitel" style:display-name="Predeterminado~LT~Untertitel" style:family="paragraph">
      <style:paragraph-properties fo:margin-left="0cm" fo:margin-right="0cm" fo:margin-top="0.282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Predeterminado_7e_LT_7e_Notizen" style:display-name="Predeterminado~LT~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fo:text-align="center" style:justify-single-word="false" style:text-autospace="none"/>
    </style:style>
    <style:style style:name="WW-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Hintergrundobjekte" style:family="paragraph">
      <style:paragraph-properties style:text-autospace="none"/>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Gliederung_20_1" style:display-name="Gliederung 1" style:family="paragraph">
      <style:paragraph-properties fo:margin-left="0.947cm" fo:margin-right="0cm" fo:margin-top="0.282cm" fo:margin-bottom="0cm" fo:line-height="95%"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Gliederung_20_2" style:display-name="Gliederung 2" style:family="paragraph" style:parent-style-name="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fo:font-size="21pt" style:font-size-asian="21pt" style:font-size-complex="21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Bottom_20_of_20_Form" style:display-name="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Top_20_of_20_Form" style:display-name="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Betonung" style:family="paragraph">
      <style:paragraph-properties style:text-autospace="none"/>
      <style:text-properties fo:font-style="italic" style:text-underline-style="none" style:font-style-asian="italic" style:font-style-complex="italic"/>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Formularende"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Formularbeginn"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Beispiel" style:family="paragraph">
      <style:paragraph-properties style:text-autospace="none"/>
      <style:text-properties style:font-name="Courier New" style:font-name-asian="Courier New" style:font-name-complex="Courier New"/>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size="10pt" style:font-name-asian="Courier New" style:font-size-asian="10pt" style:font-name-complex="Courier New"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j c</meta:initial-creator>
    <meta:creation-date>2008-02-20T17:43:10</meta:creation-date>
    <dc:creator>Ruth Schönbuchner</dc:creator>
    <dc:date>2010-11-26T12:54:11.34</dc:date>
    <dc:language>de-DE</dc:language>
    <meta:editing-cycles>18</meta:editing-cycles>
    <meta:editing-duration>PT02H47M02S</meta:editing-duration>
    <meta:document-statistic meta:table-count="0" meta:image-count="0" meta:object-count="0" meta:page-count="1" meta:paragraph-count="20" meta:word-count="222" meta:character-count="1785"/>
    <meta:user-defined meta:name="Info 1"/>
    <meta:user-defined meta:name="Info 2"/>
    <meta:user-defined meta:name="Info 3"/>
    <meta:user-defined meta:name="Info 4"/>
  </office:meta>
</office:document-meta>
</file>